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ch möchte hier einmal kurz mein eigenes Ebook-Projekt vorstellen. Das Ebook wird als Webseite entwickelt und später direkt in verschiedene Ebook-Formate umgesetzt. Lesen lässt sich die Seite wie ein Ebook, auch auf Smartphones. Bei Android mit Chrome oder noch flexibler mit dem Dolphinbrowser.</text:p>
      <text:p text:style-name="Standard">Die Webseitenversion ist und bleibt kostenlos. </text:p>
      <text:p text:style-name="Standard"/>
      <text:p text:style-name="Standard">Die Seite bzw. das Buch muss noch stilistisch und inhaltlich überarbeitet werden, sollte aber jetzt schon interessant sein. Eine andere Sichtweise als bei Fotobüchern üblich. Ich verstehe Fotografie als ein Medium und Produkt innerhalb eines Prozesses der visuellen Kommunikation. Und es geht um eine ganzheitliche Darstellung aller wichtigen Einflussfaktoren auf Qualität und Wirkung eines Fotos. Ein zentraler Bereich ist naturgemäß die ästhetische Gestaltung, sozusagen die Syntax oder Grammatik des Fotos. Aber nicht losgelöst von Wirkung und Aussage. Viele gehen ja Fotografie etwas einseitig fototechnisch, ästhetisch oder motivzentriert an und verschenken damit eine Menge kreativer Möglichkeiten.</text:p>
      <text:p text:style-name="Standard"/>
      <text:p text:style-name="Standard">Die Webseite enthält zu jedem Kapitel ein Kommentarfeld. Kritische Rückmeldungen hier im Forum oder in den Kommentarfeldern wären für mich natürlich wertvoll, um die Entwicklung gezielter zum Abschluss zu bringe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l Lapp</meta:initial-creator>
    <meta:creation-date>2016-11-08T09:24:30.36</meta:creation-date>
    <meta:document-statistic meta:table-count="0" meta:image-count="0" meta:object-count="0" meta:page-count="1" meta:paragraph-count="4" meta:word-count="174" meta:character-count="1259"/>
    <dc:date>2016-11-08T10:02:14.76</dc:date>
    <dc:creator>Karl Lapp</dc:creator>
    <meta:editing-duration>PT7M23S</meta:editing-duration>
    <meta:editing-cycles>1</meta:editing-cycles>
    <meta:generator>OpenOffice/4.0.1$Win32 OpenOffice.org_project/401m5$Build-9714</meta:generator>
  </office:meta>
</office:document-meta>
</file>